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imes, serif"/>
  </office:font-face-decls>
  <office:automatic-styles>
    <style:style style:name="P1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feb92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111111" loext:opacity="100%" style:font-name="Times New Roman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111111" loext:opacity="100%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111111" loext:opacity="100%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list-style-name="L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list-style-name="L4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list-style-name="L5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feb92" style:font-size-asian="14pt" style:font-size-complex="14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fo:background-color="#ffffff" loext:char-shading-value="0"/>
    </style:style>
    <style:style style:name="T2" style:family="text">
      <style:text-properties fo:font-size="10.5pt"/>
    </style:style>
    <style:style style:name="T3" style:family="text">
      <style:text-properties fo:font-size="10.5pt" fo:background-color="#ffffff" loext:char-shading-value="0"/>
    </style:style>
    <style:style style:name="T4" style:family="text">
      <style:text-properties style:font-name="Times New Roman1" fo:font-size="10.5pt"/>
    </style:style>
    <style:style style:name="T5" style:family="text">
      <style:text-properties style:font-name="Times New Roman1" fo:font-size="10.5pt" fo:background-color="#ffffff" loext:char-shading-value="0"/>
    </style:style>
    <style:style style:name="T6" style:family="text">
      <style:text-properties fo:color="#111111" loext:opacity="100%"/>
    </style:style>
    <style:style style:name="T7" style:family="text">
      <style:text-properties fo:color="#111111" loext:opacity="100%" fo:font-size="10.5pt"/>
    </style:style>
    <style:style style:name="T8" style:family="text">
      <style:text-properties fo:color="#111111" loext:opacity="100%" fo:font-size="10.5pt" style:text-underline-style="solid" style:text-underline-width="auto" style:text-underline-color="font-color"/>
    </style:style>
    <style:style style:name="T9" style:family="text">
      <style:text-properties fo:color="#111111" loext:opacity="100%" style:font-name="Times New Roman1" fo:font-size="10.5pt"/>
    </style:style>
    <style:style style:name="T10" style:family="text">
      <style:text-properties fo:color="#111111" loext:opacity="100%" style:font-name="Times New Roman1" fo:font-size="10.5pt" style:text-underline-style="solid" style:text-underline-width="auto" style:text-underline-color="font-color"/>
    </style:style>
    <style:style style:name="T11" style:family="text">
      <style:text-properties fo:color="#111111" loext:opacity="100%" style:font-name="Times New Roman"/>
    </style:style>
    <style:style style:name="T12" style:family="text">
      <style:text-properties fo:color="#111111" loext:opacity="100%" style:font-name="Times New Roman" fo:font-size="10.5pt"/>
    </style:style>
    <style:style style:name="T13" style:family="text">
      <style:text-properties fo:color="#111111" loext:opacity="100%" style:font-name="Times New Roman" fo:font-size="10.5pt" style:text-underline-style="solid" style:text-underline-width="auto" style:text-underline-color="font-color"/>
    </style:style>
    <style:style style:name="T14" style:family="text">
      <style:text-properties fo:color="#111111" loext:opacity="100%" style:font-name="Times New Roman" style:text-underline-style="solid" style:text-underline-width="auto" style:text-underline-color="font-color"/>
    </style:style>
    <style:style style:name="T15" style:family="text">
      <style:text-properties fo:color="#111111" loext:opacity="100%" style:font-name="Times New Roman"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color="#111111" loext:opacity="100%"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7" style:family="text">
      <style:text-properties fo:color="#111111" loext:opacity="100%" style:font-name="Times New Roman" fo:font-size="14pt" style:font-size-asian="14pt" style:font-size-complex="14pt"/>
    </style:style>
    <style:style style:name="T18" style:family="text">
      <style:text-properties fo:color="#000000" loext:opacity="100%"/>
    </style:style>
    <style:style style:name="T19" style:family="text">
      <style:text-properties fo:color="#333333" loext:opacity="100%" fo:background-color="#ffffff" loext:char-shading-value="0"/>
    </style:style>
    <style:style style:name="T20" style:family="text">
      <style:text-properties style:font-name="Times New Roman" fo:font-size="14pt" style:font-size-asian="14pt" style:font-size-complex="14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Применение самомассажа в коррекционной работе </text:h>
      <text:h text:style-name="P1" text:outline-level="2">с дошкольниками с речевыми нарушениями</text:h>
      <text:p text:style-name="P15"/>
      <text:p text:style-name="P7"><text:span text:style-name="T1">В настоящее время отмечается неуклонный рост числа детей, имеющих речевые нарушения. Особую тревогу вызывает факт, что у большинства детей нарушения речи вызваны дизартрией, что затрудняет работу по постановке, автоматизации и введению звуков в речь. Используя здоровьесберегающие технологии в логопедической оздоровительной работе с детьми с ОВЗ, мы способствуем: </text:span></text:p>
      <text:list text:style-name="L1">
        <text:list-item>
          <text:p text:style-name="P8"><text:span text:style-name="T1">Повышению уровня речевого развития.</text:span> </text:p>
        </text:list-item>
        <text:list-item>
          <text:p text:style-name="P8"><text:span text:style-name="T1">Улучшению эмоционального благополучия каждого ребенка.</text:span> </text:p>
        </text:list-item>
        <text:list-item>
          <text:p text:style-name="P8"><text:span text:style-name="T1">Стабильности физической и умственной работоспособности.</text:span> </text:p>
        </text:list-item>
        <text:list-item>
          <text:p text:style-name="P9"><text:span text:style-name="T1">Снижению заболеваемости детей.</text:span> </text:p>
        </text:list-item>
      </text:list>
      <text:p text:style-name="P16">Одним из методов здоровьесберегающей технологии является самомассаж.</text:p>
      <text:p text:style-name="P7">Самомассаж — это массаж, выполняемый самим ребенком. Благодаря которому в мозг поступает мощный поток импульсов от рецепторов, расположенных в коже. Главная ценность самомассажа заключается в том, что он, прежде всего, влияет на нервную систему ребёнка. Самомассаж позволяет активизировать межполушарное взаимодействие. Самомассаж помогает детям лучше рефлексировать ощущения, получаемые от разных частей тела. </text:p>
      <text:p text:style-name="P3">Использование приемов самомассажа на практике очень полезно:</text:p>
      <text:p text:style-name="P4">• самомассаж можно проводить не только индивидуально, но с подгруппой детей одновременно и фронтально;</text:p>
      <text:p text:style-name="P4">• самомассаж может выполнять не только логопед, но и воспитатели, и родители;</text:p>
      <text:p text:style-name="P4">• начинать использование самомассажа можно уже с раннего возраста;</text:p>
      <text:p text:style-name="P4">• самомассаж можно делать многократно в течение дня, включая его в различные режимные моменты. </text:p>
      <text:p text:style-name="P4">Так, самомассаж может проводиться детьми после утренней гимнастики, дневного сна, как физкультминутка на занятии. Самомассаж можно использовать в непосредственной образовательной деятельности по коррекции речи, при этом приемы самомассажа могут предварять, либо завершать артикуляционную гимнастику.</text:p>
      <text:p text:style-name="P17"><text:span text:style-name="Strong_20_Emphasis"><text:span text:style-name="T16">Основные цели самомассажа:</text:span></text:span></text:p>
      <text:p text:style-name="P4">• нормализация мышечного тонуса общей, мимической и артикуляционной мускулатуры;</text:p>
      <text:p text:style-name="P4">• уменьшение проявления парезов и параличей мышц артикуляционного аппарата;</text:p>
      <text:p text:style-name="P4">• снижение патологических двигательных проявлений мышц речевого аппарата;</text:p>
      <text:p text:style-name="P4">• увеличение объема и амплитуды артикуляционных движений;</text:p>
      <text:p text:style-name="P4"><text:soft-page-break/>• активизация тех групп мышц периферического речевого аппарата, у которых имелась недостаточная сократительная активность;</text:p>
      <text:p text:style-name="P4">• формирование произвольных координированных движений органов артикуляции.</text:p>
      <text:p text:style-name="P17"><text:span text:style-name="Strong_20_Emphasis"><text:span text:style-name="T16">Задачи массажа и самомассажа:</text:span></text:span></text:p>
      <text:list text:style-name="L2">
        <text:list-item>
          <text:p text:style-name="P10"><text:span text:style-name="T6">Упражнять детей в овладении приемами массажа и</text:span> </text:p>
        </text:list-item>
      </text:list>
      <text:p text:style-name="P5">самомассажа в игровой форме.</text:p>
      <text:list text:style-name="L3">
        <text:list-item>
          <text:p text:style-name="P11"><text:span text:style-name="T6">Закреплять технику выполнения различных видов</text:span> </text:p>
        </text:list-item>
      </text:list>
      <text:p text:style-name="P5">игровых массажей.</text:p>
      <text:list text:style-name="L4">
        <text:list-item>
          <text:p text:style-name="P12"><text:span text:style-name="T6">Развивать интеллектуальные функции, двигательную память.</text:span> </text:p>
        </text:list-item>
        <text:list-item>
          <text:p text:style-name="P12"><text:span text:style-name="T6">Развивать интеллектуальные функции, двигательную память.</text:span> </text:p>
        </text:list-item>
        <text:list-item>
          <text:p text:style-name="P13"><text:span text:style-name="T6">Повышать сопротивляемость организма к простудным заболеваниям.</text:span> </text:p>
        </text:list-item>
      </text:list>
      <text:p text:style-name="P4">Проводя самомассаж определённой части тела, используют поглаживание, растирание, разминание, вибрацию и лёгкие постукивания.</text:p>
      <text:p text:style-name="P17"><text:span text:style-name="T17">При проведении самомассажа рекомендуется обучать детей не давить с силой на указанные точки, а массировать их мягкими движениями пальцев, слегка надавливая или легко поглаживая. Массирующие движения следует выполнять в направлении от периферии к центру </text:span><text:span text:style-name="Emphasis"><text:span text:style-name="T17">(от кистей рук к плечу).</text:span></text:span></text:p>
      <text:p text:style-name="P4">Длительность одного сеанса самомассажа для детей дошкольного возраста может составлять от 2 до 10 мин. Каждое движение выполняется в среднем 4 — 6 раз. В один сеанс самомассажа может быть включено лишь несколько из предлагаемых приемов. Причем они могут варьироваться в течение дня.</text:p>
      <text:p text:style-name="P4">Дети обучаются приемам самомассажа под руководством взрослого, который показывает каждый прием на себе и комментирует его.</text:p>
      <text:p text:style-name="P4">Перед выполнением самомассажа необходимо соблюсти некоторые правила:</text:p>
      <text:p text:style-name="P4">• Помещение должно быть чистым и проветренным.</text:p>
      <text:p text:style-name="P4">• Руки детей должны быть чистыми, сухими, без ушибов и ссадин.</text:p>
      <text:p text:style-name="P17"><text:span text:style-name="T17">• Дети принимают спокойную, расслабленную позу: могут сидеть на стульчиках или на ковре, или находиться в положении лежа </text:span><text:span text:style-name="Emphasis"><text:span text:style-name="T17">(например, в кроватках после дневного сна)</text:span></text:span><text:span text:style-name="T17">.</text:span></text:p>
      <text:p text:style-name="P4">• Дети выполняют массажный прием самостоятельно, вначале при наличии зрительного контроля (зеркало, а затем и без него).</text:p>
      <text:p text:style-name="P4">• Когда приемы самомассажа будут освоены, можно проводить движения под стихотворный текст или специально подобранную тихую музыку в медленном ритме.</text:p>
      <text:p text:style-name="P17"><text:span text:style-name="T17">Существует много различных приёмов самомассажа: общий самомассаж </text:span><text:span text:style-name="Emphasis"><text:span text:style-name="T17">(физминутки)</text:span></text:span><text:span text:style-name="T17">; самомассаж пальцев рук</text:span><text:span text:style-name="Strong_20_Emphasis"><text:span text:style-name="T17"> </text:span></text:span><text:span text:style-name="Emphasis"><text:span text:style-name="T17">(пальчиковая гимнастика)</text:span></text:span><text:span text:style-name="T17">; самомассаж мышц лица; артикуляционные упражнения для губ, щек, языка; самомассаж мышц языка. </text:span></text:p>
      <text:p text:style-name="P16"><text:soft-page-break/>Процедура самомассажа проводится, как правило, в игровой форме по рекомендуемой педагогом схеме: массаж головы, мимических мышц лица, губ, языка. Во время выполнения движений у ребенка не должно быть ощущений дискомфорта, напротив, все движения самомассажа должны приносить ребенку удовольствие. <text:span text:style-name="T18">Весёлые стихи, яркие образы, обыгрывающие массажные движения, их простота, доступность, возможность использования в различной обстановке делают его для ребенка доступным и интересным. Главное правило самомассажа – никакой боли. Только приятные ощущения позволят в дальнейшем выполнять эти игровые задания. Если постоянно делать самомассаж, у ребенка появится устойчивая потребность в его выполнении.</text:span></text:p>
      <text:p text:style-name="P16"><text:span text:style-name="T18">Хорошими помощниками при проведении самомассажа являются нетрадиционные материалы.</text:span> </text:p>
      <text:p text:style-name="P4">В работе можно использовать:</text:p>
      <text:list text:style-name="L5">
        <text:list-item>
          <text:p text:style-name="P14"><text:span text:style-name="T6">Сосновые и еловые шишки, каштаны, грецкие орехи, бигуди – липучки, ребристые карандаши для самомассажа ладоней.</text:span> </text:p>
        </text:list-item>
      </text:list>
      <text:p text:style-name="P17"><text:span text:style-name="T17">Подбирается небольшое стихотворение, которое проговаривает взрослый или ребёнок, при этом на каждый ударный слог осуществляются поглаживающие движения ладонями. Поверхности </text:span><text:span text:style-name="Emphasis"><text:span text:style-name="T17">«иголочек» (в случае с расчёской и шишками) </text:span></text:span><text:span text:style-name="T17">касаются не только пальцы, но и ладони. Направления движения – к себе. А бигуди-ёжики, каштаны, грецкие орехи, ребристые карандаши прокатываются между ладонями с проговариванием стихотворных текстов из пальчиковой гимнастики.</text:span></text:p>
      <text:p text:style-name="P4">2. Бельевые прищепки для массажа прищепками. </text:p>
      <text:p text:style-name="P17"><text:span text:style-name="T17">На ударные слоги стиха поочерёдно </text:span><text:span text:style-name="Emphasis"><text:span text:style-name="T17">«кусаем»</text:span></text:span><text:span text:style-name="T17"> ногтевые фаланги: от указательного пальца к мизинцу и обратно. Очень важно заниматься последовательно: правая рука, левая рука, переходить от простого к сложному, прикреплять прищепку большим и средним пальцами, большим и безымянным, большим и мизинцем. После каждого двустишия – смена рук.</text:span></text:p>
      <text:p text:style-name="P7"><text:span text:style-name="T6">3. Массажные мячики – ёжики и кольца по системе Су – джок </text:span><text:span text:style-name="T18">активно используют для развития мелкой моторики пальцев рук, с целью общего укрепления организма, а также для </text:span><text:span text:style-name="T19">стимулирования речевых зон коры головного мозга</text:span><text:span text:style-name="T18"> ребенка.</text:span></text:p>
      <text:p text:style-name="P4">4. Массаж ложками, который может служить хорошей подготовкой к артикуляционной гимнастике.</text:p>
      <text:p text:style-name="P4">5. Массаж деревянными катушками.</text:p>
      <text:p text:style-name="P7"><text:span text:style-name="T6">6. Массаж </text:span><text:span text:style-name="T18">массажными щетками и ковриком «Травка».</text:span> </text:p>
      <text:p text:style-name="P6">7. Массаж с помощью «сухого» бассейна. </text:p>
      <text:p text:style-name="P6">8. Массаж аппликатором Кузнецова.</text:p>
      <text:p text:style-name="P6">9. Массаж с использованием тактильных ковриков и ладошек, следков.</text:p>
      <text:p text:style-name="P7"><text:soft-page-break/>Таким образом, использование приёмов самомассажа при коррекции звукопроизношения помогает в работе логопеда, заинтересовывает детей, так как проводится в игровой форме, подготавливает речевой аппарат ребёнка и развивает речь. </text:p>
      <text:p text:style-name="P7">Самомассаж является прекрасным средством совершенствования психической базы речи. В игровой, непроизвольной форме происходит развитие речевой и творческой сфер детей, а это – гарантия успеха коррекционной и развивающей работы.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Droid Sans1" style:font-family-complex="'Droid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8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6T06:27:53.285938665</meta:creation-date>
    <dc:date>2025-02-06T06:36:09.950817301</dc:date>
    <meta:editing-duration>PT8M18S</meta:editing-duration>
    <meta:editing-cycles>1</meta:editing-cycles>
    <meta:document-statistic meta:table-count="0" meta:image-count="0" meta:object-count="0" meta:page-count="4" meta:paragraph-count="57" meta:word-count="893" meta:character-count="7030" meta:non-whitespace-character-count="6175"/>
    <meta:generator>LibreOffice/24.2.6.2$Linux_X86_64 LibreOffice_project/420$Build-2</meta:generator>
  </office:meta>
</office:document-meta>
</file>